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Google Sans" svg:font-family="'Google Sans', arial, sans-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list-style-name="WWNum1">
      <style:paragraph-properties fo:text-align="start" style:justify-single-word="false" style:writing-mode="lr-tb"/>
    </style:style>
    <style:style style:name="P3" style:family="paragraph" style:parent-style-name="Standard" style:list-style-name="WWNum2">
      <style:paragraph-properties fo:text-align="start" style:justify-single-word="false" style:writing-mode="lr-tb"/>
    </style:style>
    <style:style style:name="P4" style:family="paragraph" style:parent-style-name="Standard">
      <style:paragraph-properties fo:text-align="center" style:justify-single-word="false" style:writing-mode="lr-tb"/>
    </style:style>
    <style:style style:name="P5" style:family="paragraph" style:parent-style-name="Standard">
      <style:paragraph-properties fo:text-align="start" style:justify-single-word="false" style:writing-mode="lr-tb"/>
      <style:text-properties fo:font-size="12pt" style:font-size-asian="12pt" style:font-size-complex="12pt"/>
    </style:style>
    <style:style style:name="P6" style:family="paragraph" style:parent-style-name="Standard">
      <style:paragraph-properties fo:text-align="start" style:justify-single-word="false" style:writing-mode="lr-tb"/>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writing-mode="lr-tb"/>
      <style:text-properties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writing-mode="lr-tb"/>
      <style:text-properties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writing-mode="lr-tb"/>
      <style:text-properties fo:font-weight="bold" style:font-weight-asian="bold" style:font-weight-complex="bold"/>
    </style:style>
    <style:style style:name="P10" style:family="paragraph" style:parent-style-name="Standard" style:list-style-name="">
      <style:paragraph-properties fo:margin-left="1.27cm" fo:margin-right="0cm" fo:text-align="start" style:justify-single-word="false" fo:text-indent="0cm" style:auto-text-indent="false" style:writing-mode="lr-tb"/>
      <style:text-properties fo:font-weight="bold" style:font-weight-asian="bold"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 style:family="text">
      <style:text-properties fo:font-size="12pt" fo:font-style="normal" fo:font-weight="bold" style:font-size-asian="12pt" style:font-style-asian="normal" style:font-weight-asian="bold" style:font-size-complex="12pt" style:font-style-complex="normal" style:font-weight-complex="bold"/>
    </style:style>
    <style:style style:name="T7" style:family="text">
      <style:text-properties fo:font-weight="bold" style:font-weight-asian="bold" style:font-weight-complex="bold"/>
    </style:style>
    <style:style style:name="T8" style:family="text">
      <style:text-properties fo:color="#c9211e" loext:opacity="100%" style:text-line-through-style="solid" style:text-line-through-type="single" fo:font-size="12pt" fo:font-weight="normal" style:font-size-asian="12pt" style:font-weight-asian="normal" style:font-size-complex="12pt" style:font-weight-complex="normal"/>
    </style:style>
    <style:style style:name="T9" style:family="text">
      <style:text-properties fo:font-weight="normal" style:font-weight-asian="normal" style:font-weight-complex="normal"/>
    </style:style>
    <style:style style:name="T10" style:family="text">
      <style:text-properties fo:font-variant="normal" fo:text-transform="none" fo:color="#000000" loext:opacity="100%" fo:font-size="12pt" fo:letter-spacing="normal" fo:font-style="normal" fo:font-weight="normal" style:font-name-asian="Times New Roman2" style:font-size-asian="12pt" style:font-style-asian="normal" style:font-weight-asian="normal" style:font-size-complex="12pt" style:font-weight-complex="normal"/>
    </style:style>
    <style:style style:name="T11" style:family="text">
      <style:text-properties fo:font-variant="normal" fo:text-transform="none" fo:color="#000000" loext:opacity="100%" fo:font-size="12pt" fo:letter-spacing="normal" fo:font-weight="normal" style:font-name-asian="Google Sans"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AJEMNICZE zakończenie Dragon Ball GT wyjaśnione?</text:span></text:p>
      <text:p text:style-name="P8"/>
      <text:p text:style-name="P1"><text:span text:style-name="T2">Wstęp</text:span></text:p>
      <text:p text:style-name="P6"/>
      <text:p text:style-name="P1"><text:span text:style-name="T3">Co stało się z Goku? Gdzie zniknął i dokąd poleciał? Czemu wchłonął Smocze Kule? Czy stał się wyższym bytem? Te jak i wiele innych pytań fani „Dragon Balla” zadawali sobie przez lata. Wprawdzie w dniu dzisiejszym, ze względu na swego rodzaju „rewitalizację” świata Smoczych Kul, zagadnienia te zostały nieco odrzucone na bok. Niemniej jednak, nadal można usłyszeć głosy osób, dla których „Dragon Ball” skończył się na „GT”, a co za tym idzie, chcą oni kontynuacji tamtych wydarzeń lub po prostu poznać odpowiedzi na nurtujące ich pytania. Pewnie niektórzy z Was garną się, aby podzielić się z nami swoją opinią dotyczącą tego 64-odcinkowego anime, do czego serdecznie zapraszam. Jedni w końcu tę serię lubią, inni nienawidzą, a jeszcze inni zapewne jej nawet nie oglądali i zastanawiają się czy warto. Pomimo licznych burzliwych dyskursów, istnieje jednak pewna mniej lub bardziej uniwersalna zgoda dotycząca zakończenia tej niezbyt fortunnej produkcji. Końcówka „GT” jest bowiem uznawana za jeden z sukcesów trzeciego wcielenia opowieści o Smoczych Kulach, z czym nie sposób mi się nie zgodzić. Zakończenie bezpośredniego sequela „Zetki” ma w sobie poczucie finalności, którego wg wielu brakowało oryginałowi, a jednocześnie zawiera w sobie tajemniczość, bombardując widza pytaniami, dającymi szerokie pole do licznych spekulacji. W tym materiale mam zamiar przeanalizować i podzielić się z Wami własnymi przemyśleniami na temat tego co wydarzyło się w ostatnich odcinkach „Dragon Ball GT”. Do tego zadania przydatne okazały mi się filmy z kanału Geekdom101 oraz artykuły i posty z forum Kanzenshuu. Linki do źródeł w opisie. Oczywiście ten materiał nie zamknie definitywnie całej debaty. Można nawet rzec, że wręcz przeciwnie, gdyż wysuwając na światło dzienne nieznane społeczności „Dragon Balla” wątki, z pewnością będzie się dało stworzyć jeszcze więcej interpretacji, do czego serdecznie zapraszam zarówno teraz, jak i po obejrzeniu filmu, w sekcji komentarzy. Do ciekawszych propozycji z pewnością się odniosę. Zaczynajmy!</text:span></text:p>
      <text:p text:style-name="P7"/>
      <text:p text:style-name="P1"><text:span text:style-name="T2">*INTRO*</text:span></text:p>
      <text:p text:style-name="P7"/>
      <text:p text:style-name="P1"><text:span text:style-name="T2">Zastrzeżenia</text:span></text:p>
      <text:p text:style-name="P5"/>
      <text:p text:style-name="P1"><text:span text:style-name="T3">Przypomnijmy sobie zatem co wydarzyło się w ostatnich odcinkach „GT”. Zanim jednak przejdę dalej chcę zaznaczyć, że w przypadku Smoków Cienia, będę się posługiwać przeważnie terminologią amerykańską, gdyż mam wrażenie, że będzie wam mówić więcej niż nazewnictwo opierające się na tym, ile gwiazdek ma Smocza Kula danego Smoka.<text:line-break/></text:span></text:p>
      <text:p text:style-name="P1"><text:span text:style-name="T2">Przypomnienie zakończenia „GT”</text:span></text:p>
      <text:p text:style-name="P1"><text:span text:style-name="T3"><text:line-break/>A więc po zjedzeniu Smoczej Kuli przez Goku, a następnie śmierci zreformowanego Nuova Shenrona, Vegeta traci możliwość przemiany w Super Saiyanina 4 z racji na brak energii. Jako, że scalenie nie było możliwe przez różnicę wzrostu między Goku a Vegetą, Omega Shenron wykorzystuje słabość naszych bohaterów i kieruje w stronę planety Kulę Ujemnej Energii. Choć książę Saiyan stara się odeprzeć atak złego Smoka własną falą Ki, Goku przyjmuje cios na siebie. Co dziwne, pomimo tego, że był on w formie podstawowej, całkiem długo udawało mu się odpychać czerwoną kulę. Finalnie jednak Goku przegrywa, a na polu walki pojawia się ogromny krater. Bohaterowie akceptują śmierć Sona, a Syn wykorzystuje swoją złowrogą aurę i, pomimo tego, że stoi w miejscu, doprowadza do powolnego obumierania planety. Vegeta decyduje się kupić czas, aby rodzina i przyjaciele jego i Goku zdołali uciec. Pół-Saiyanie się go jednak nie słuchają i dołączają do walki. Wracamy wtedy do Goku, leżącego na dnie krateru. Bohater nawołuje do przekazania mu energii, ponieważ chce zaatakować Omegę Genki-Damą. Tymczasem czwórka Super Saiyan pojedynkuje się z najsilniejszym ze Smoków, lecz nie mają z nim żadnych szans. </text:span><text:soft-page-break/><text:span text:style-name="T3">Vegeta zostaje zepchnięty na krawędź krateru, z którego wyłania się Goku, a wraz z nim sporych rozmiarów kula energii. Zszokowany Omega dowiaduje się od Saiyanina, że </text:span><text:span text:style-name="T2">„</text:span><text:span text:style-name="T4">nie może</text:span><text:span text:style-name="T2"> on umrzeć dopóki go nie zabije”</text:span><text:span text:style-name="T3">. Goku otrzymuje od Ziemian energię, i to na dodatek bez pomocy od Mister Satana, a zła aura Omegi zostaje rozwiana. Gdy Zły Smok stwierdza, że Goku powinien być martwy, Saiyanin ś</text:span><text:span text:style-name="T6">mieje się</text:span><text:span text:style-name="T3">. Sprowokowany Syn atakuje obrońcę Ziemi pociskami energii, lecz te nie robią na nim </text:span><text:span text:style-name="T2">najmniejszego</text:span><text:span text:style-name="T3"> </text:span><text:span text:style-name="T2">wrażenia</text:span><text:span text:style-name="T3">, prawie tak jakby Sona otaczała jakaś niewidzialna aura. Pomimo to bohater, potrzebuje więcej mocy, dlatego kontaktuje się z Kaio, aby ten pomógł mu ją zebrać od istot z reszty kosmosu. Głos Saiyanina dociera do mieszkańców planet odwiedzonych w poprzednich odcinkach, a błękitna kula rośnie do olbrzymich rozmiarów. Omega ponownie próbuje na Goku ataku ujemnej energii, lecz nadal nie przynosi to żadnego efektu. Pan stwierdza, że „Son jest taki jak bóg”, co może albo wskazywać na jego nagłą przemianę, albo na majestatyczność niewzruszonego bohatera. Następnie Goku unicestwia Smoka zrzucając na niego Genki-Damę, po czym pada na ziemię, nieprzytomny. Smocze Kule wracają do normalności, jednak same się aktywują, przyzywając zwykłego Shenrona, któremu towarzyszą zjawiska niespotykane dotąd wcześniej. Mianowicie niebo pozostaje niebieskie, a sam Smok, z nieznanych przyczyn zaświeca raz swoje oczy, co w przeszłości oznaczało spełnienie życzenia. Po chwili widzimy, że robi to ponownie, tym razem jednak, aby przebudzić Goku i równocześnie, aby go wyleczyć. Shenron informuje zgromadzonych, że zbyt często korzystali z mocy Smoczych Kul, przez co ma zamiar zniknąć wraz z nimi, aby przynajmniej na jakiś czas, ich nie nadużywano. Goku prosi jednak Smoka o ostatnie życzenie, jakim jest wskrzeszenie zabitych w wyniku ostatnich wydarzeń ludzi. Po jego spełnieniu, Smok stwierdza, że na jego i Goku „przyszedł już czas”, czym szokuje zgromadzonych. Son wydaje się wiedzieć o co Smokowi chodzi, tak jakby już wcześniej z nim to ustalił. Odmłodzony wojownik mówi, że za niedługo powróci, lecz podchodzi do niego Vegeta, który pyta się go, czy ma zamiar znowu trenować, po czym domyśla się, co przydarzyło się Goku. Obrońca Ziemi pokazując palec przed swoimi ustami, daje mu do zrozumienia, aby nikomu o swoich zamiarach nie mówił. Następnie jesteśmy świadkami czułych pożegnań Goku i nieobecnych na polu bitwy przyjaciół. Wielu z nich wypowiada dziwną frazę: „Czy ty?”, tak jakby również wiedzieli co przydarzyło się naszemu Saiyaninowi. Ponadto w każdym wypadku zdaje się jakby Son nagle rozpływał się w powietrzu i momentalnie znikał. Gdy wracamy do bohaterów z pola walki, Trunks mówi Pan, że są testowani przez Shenrona, a gdy uda im się uczynić Wszechświat lepszym miejscem samodzielnie, Smocze Kule powrócą. Wtedy też Pan odnajduje gi swojego dziadka, które ten dosłownie cały czas ma na sobie. Vegeta mówi jej, aby o nie zadbała. Potem ukazany jest nam sam Goku, który stwierdza, że lecąc na Shenronie jest mu ciepło, po czym protagonista „Dragon Balla” ponownie znika, razem z wchłoniętymi przez niego Smoczymi Kulami. Son widziany jest dopiero blisko 100 lat później, gdy jego pra pra pra pra wnuk, Goku Jr odnajduje Czterogwiezdną Kulę, w jego starym domku w Górach Paozu. Wtedy też dorosły już Goku podnosi swojego potomka na duchu i mówi mu, że Pan i Puck’a ocaliła odwaga młodego bohatera. Ostatni raz widzimy Sona na 64. Tenkaichi Budokai, gdzie zauważa go niemłoda już Pan. Bohater po raz kolejny znika w tajemniczy sposób, a my mamy przed sobą kolejną zagwozdkę. Wygląda na to, że po stu latach, działania Goku są doceniane przez ludność Ziemi, a pomimo to nikt wśród tłumu go nie rozpoznaje! Ponownie zostajemy pozostawieni z pytaniami. Czy Goku był jedynie wizją Pan? A może jednak powrócił? </text:span></text:p>
      <text:p text:style-name="P10"/>
      <text:p text:style-name="P1"><text:span text:style-name="T2">„The Dragon Pearl”</text:span></text:p>
      <text:p text:style-name="P7"/>
      <text:p text:style-name="P1"><text:span text:style-name="T3">Aby udzielić odpowiedzi na te i inne pytania, tak jak zwykle, pozwolę sobie zajrzeć wstecz, do korzeni, z których wyrasta nie tyle samo zakończenie „GT”, co cała Saga Złych Smoków. W końcu, aby wyjaśnić czym stał się Goku, musimy dowiedzieć się, dlaczego. :)</text:span></text:p>
      <text:p text:style-name="P7"/>
      <text:p text:style-name="P1"><text:span text:style-name="T3">Nie tak dawno, przeglądając forum Kanzenshuu, natrafiłem na ciekawe znalezisko. Użytkownik „Freeza Heika” zauważył niewiarygodną wręcz zbieżność między chińskim mitem, znanym na zachodzie jako „The Dragon’s Pearl” czy też „Perła Smoka”, a ostatnią sagą „GT”.</text:span></text:p>
      <text:p text:style-name="P7"><text:soft-page-break/></text:p>
      <text:p text:style-name="P1"><text:span text:style-name="T3">Pozwolę sobie przytoczyć teraz fabułę tego mitu, jednocześnie unikając imion i nazw własnych, z racji na to, że w zależności od wersji, mocno się od siebie różnią, a następnie wyjaśnić jak odnosi się to do wydarzeń z „Dragon Ball GT”. A więc „Perła Smoka” opowiada o losach pewnego chłopca i jego matki, którzy żyją w nieurodzajnej wiejskiej prowincji środkowych Chin. Każdego dnia młody chłopak zbierał trawę, a następnie wymieniał ją na jedzenie. Pewnego dnia bohaterowi udaje się znaleźć miejsce, które zawsze jest żyzne, gdzie zielona trawa zawsze szybko wyrasta. Jak się okazało, za właściwości tej lokacji odpowiadała zagrzebana nieopodal perła. Po przyniesieniu jej do domu, poprzednio żyzne miejsce wyschło, jednak perła nadal przynosiła fortunę i zwiększała majątek jej posiadacza. Chłopiec i matka wykorzystali możliwości znaleziska, aby wzbogacić siebie i swoją wioskę. Jednakże wieść o perle dotarła do złych ludzi, którzy zniszczyli majątek matki i wydobyli z niej informację o tajemniczym przedmiocie. Odkrywca perły, dowiedziawszy się o tym, instynktownie kryje ją w swoich ustach, a następnie też i połyka, przez co pali go od środka. Aby pozbyć się tego uczucia i ugasić pragnienie, chłopiec wypija całą wodę w rzece, aż do dna. Niespodziewanie zaczyna wtedy padać i okazuje się, że chłopiec przemienił się w smoka. Jedna wersja podaje, że susza doskwierająca wiosce była spowodowana tym, że Rzeczny Smok zgubił swoją perłę, przez co nie mógł wywołać deszczu. Ta sama wersja ma również nieco bardziej rozbudowane zakończenie. Gdy matka chłopca dowiaduje się o jego przemianie, zamiast po prostu się z nim pożegnać, każe mu sprawować opiekę nad ich miejscowością, podobnie jak smok robił to dawniej.</text:span></text:p>
      <text:p text:style-name="P7"/>
      <text:p text:style-name="P1"><text:span text:style-name="T2">Jak chiński mit ma się do „GT”?</text:span></text:p>
      <text:p text:style-name="P7"/>
      <text:p text:style-name="P1"><text:span text:style-name="T3">Mam szczerą nadzieję, że nie jesteście zmęczeni tymi powtórkami i skrótami. Jeśli jesteście spostrzegawczy, to pewnie zdołaliście już wyłapać kilka podobieństw. Jeśli nie, to pozwólcie, że wyjaśnię. Zacznijmy od początku. Mamy więc postać Rzecznego Smoka, który nie dość, że przynosi długo oczekiwany deszcz, to na dodatek jest nieodzownie powiązany ze sferycznym obiektem przynoszącym fortunę. Czy to nie brzmi trochę jak Shenron przed pojawieniem się Złych Smoków? Pragnienia mieszkańców wioski, dotyczące pojawienia się smoka o cudownych właściwościach, z łatwością można przyrównać do życzeń na Shenronie i legendy, która o nim funkcjonowała. Z kolei zniknięcie Smoka i zgubienie przez niego perły przypomina to jak Boski Smok znika po spełnieniu czyjejś prośby i rozsyła Smocze Kule po świecie. Gdy mieszkańcy wioski nie mogą polegać na Smoku i jego perle, ich wioska staje się nieurodzajna i sucha. Przypadkowo lub nie, wiąże się to również z pierwszym Smokiem, z którym zmierzyli się Goku, Pan i Giru, czyli Haze Shenronem, gdyż posiada on zdolność zanieczyszczania środowiska i osłabiania ludzi. Następny jest Rage Shenron. Wprawdzie jego zdolności związane z elektrycznością nie mają odzwierciedlenia w micie, jednak sposób jego pokonania, wiąże się z cudownymi dla wysuszonej wioski opadami deszczu, obdarzonymi przez przemienionego w smoka chłopca. Trochę ciężej jest tu jednak podpiąć Oceanus Shenrona, gdyż </text:span><text:span text:style-name="T8">pomimo tego, że wydawało się iż robiła coś dobrego, dając mieszkańcom wioski ryby, w rzeczywistości doprowadzała do ruiny biznesy rybaków. Najbliższym odpowiednikiem takiego zabiegu w starym chińskim micie jest informacja o tym, że przemieniony w smoka chłopiec specjalnie nie obdarowywał niszczycieli majątku swojej matki deszczem.</text:span><text:span text:style-name="T3"> motywy za nią idące są w głównej mierze oryginalne. Warto jednak zauważyć, że Rzeczny Smok brzmi dosyć podobnie do Nadmorskiego Smoka… W przypadku Naturon Shenrona musimy jednak rzeczywiście nieco naciągać narrację. Jedyne co może się kojarzyć z tym Smokiem w „The Dragon’s Pearl” to właściwości tytułowej perły oraz informacja o tym, że główny bohater musiał wygrzebać ją z ziemi. Co do tej pierwszej, pozwolę sobie rozwinąć wątek. Naturon posiadał zdolność przyjmowania postaci, którą wchłonął (np. kreta, a w przypadku Pan – smoka </text:span><text:span text:style-name="T2">[NOTKA EDYTORA: „Brzmi ironicznie, a przecież wcale takie nie jest!”]</text:span><text:span text:style-name="T3">). Z kolei perła choć sama nie stawała się tym samym obiektem co rzeczy obok niej, to jednak pomnażała ich ilość (np. zakopana pod trawą, pomnażała ilość trawy, a umieszczona w pojemniku na ryż, zwiększała ilość ryżu). Nie jest to to samo, jednak przyjmowanie formy obiektu i </text:span><text:soft-page-break/><text:span text:style-name="T3">pomnażanie jego ilości, będąc w pobliżu, jest choć troszkę podobne. A co do grzebania w ziemi, to Naturon w formie kreta, również chcąc nie chcąc w ziemi grzebał... Nuova Shenron z pewnością jest jednym z tych nawiązań, które łatwo dostrzec. Zarówno Goku, jak i chłopiec z mitu, zjadają magiczny okrągły obiekt. W przypadku Goku jest to konkretnie Smocza Kula o czterech gwiazdach, czyli ta Nuovy. Nie bez powodu wspomniałem też o tym, że zjedzenie perły, spowodowało, iż chłopca paliło od środka. Może to przypominać bowiem ogniste zdolności honorowego Smoka. Ugaszenie tego „pożaru” może kojarzyć się z, odwrotnymi do Czterogwiezdnego, umiejętnościami Eis Shenrona. Syn Shenrona można z kolei porównać do ludzi ze złymi intencjami, którzy zniszczyli dorobek matki z mitu, gdyż podobnie do nich, Syn doprowadził do ogromnych strat, jednak nie w jednym domostwie, a na całej powierzchni planety. Nie sposób również nie wspomnieć o najważniejszym, czyli o tym, że chłopiec, który znalazł perłę, przemienił się w smoka. Czy to oznacza, że Goku stał się Smokiem? No cóż, nie do końca, ale mogą być ku temu przesłanki, zważywszy na to, że Son wnika w ziemskiego Shenrona.</text:span></text:p>
      <text:p text:style-name="P7"/>
      <text:p text:style-name="P1"><text:span text:style-name="T3">Oczywiście możecie powiedzieć, że wiele spośród tych przykładów jest nieco naciąganych i pewnie przyznam Wam rację. Niemniej jednak niektóre z nich, szczególnie ten ze zjedzeniem perły i przemianą w smoka, zdają się dosyć trafnie odzwierciedlać wydarzenia Sagi Smoków Cienia. Niektórzy mogą teraz stwierdzić, że to jedynie wielki zbieg okoliczności, ale jak już mówiłem w poprzednich dygresjach, mniej prawdopodobnym jest to, że takie zabiegi są przypadkami, bo mowa tu o całkiem popularnym na wschodzie micie. Inni z kolei mogą się zastanawiać, czy przytaczając te wszystkie informacje, nie sugeruję, że Saga Złych Smoków jest po prostu niedocenionym dziełem, z racji na to, że na zachodzie te wszystkie nawiązania były nieczytelne. Otóż nie do końca. Myślę, że prawdą jest, iż docenialibyśmy tę historię bardziej, gdybyśmy podobnie do dalekowschodnich odbiorców „Dragon Balla”, byli zaznajomieni z mitem o perle smoka. Nie oznacza to jednak, że nawiązywanie samo w sobie czyni historię dobrą, gdyż fabuła i kierunek historii mogły być po prostu ukazane lepiej, zgrabniej i bardziej kreatywnie, jednocześnie zachowując swoją czytelność dla japońskiego odbiorcy. Trzeba jednak zauważyć, że „The Dragon’s Pearl” nie jest wszystkim co ostatnia saga „GT” oferuje. Prawdą jest, że wygląda na to, iż ostatnie odcinki trzeciej serii DB dużo z tego mitu czerpią, jednak przesłanie Sagi Złych Smoków jest inne niż w micie. Gdyby podążała schematem „Perły Smoka”, to moglibyśmy się spodziewać, że Smocze Kule pozostaną z naszymi bohaterami, aby naprawić wszystkie szkody, podobnie jak Rzeczny Smok poprawił sytuację wioski, dając im deszcz. Jednakże motywem przewodnim ostatniej sagi jest to, że nasi bohaterowie muszą poradzić sobie bez wsparcia Smoka, czy też Goku, i dlatego dobrodziejstwa Smoczych Kul są im tymczasowo odebrane. Dopiero gdy się wykażą, będą godni tych mistycznych obiektów.</text:span></text:p>
      <text:p text:style-name="P7"/>
      <text:p text:style-name="P1"><text:span text:style-name="T2">Komentarze od twórców</text:span><text:span text:style-name="T3"><text:line-break/></text:span></text:p>
      <text:p text:style-name="P1"><text:span text:style-name="T3">Okej, a więc teraz wiemy już, dlaczego Saga Złych Smoków podążała takim schematem, a nie innym, a nawet możemy mieć pewne przypuszczenia odnośnie tego, co w ostatnich odcinkach się wydarzyło. Brakuje nam jednak jeszcze jednego puzzla w tej układance. Myślę, że na ten element, mogą nas nakierować słowa od samych twórców serii „GT”.</text:span></text:p>
      <text:p text:style-name="P7"/>
      <text:p text:style-name="P1"><text:span text:style-name="T3">W wywiadzie z 2005 roku, </text:span><text:span text:style-name="Strong_20_Emphasis"><text:span text:style-name="T3">Atsushi Maekawa, scenarzysta trzeciej serii „Dragon Balla”, wyjaśnia, że tajemniczość zakończenia „GT” jest celowym zabiegiem, a ponadto oferuje kilka ciekawych komentarzy odnośnie przemiany Goku. Pozwólcie, że przytoczę jego słowa:</text:span></text:span></text:p>
      <text:p text:style-name="P7"/>
      <text:list xml:id="list4289973071" text:style-name="WWNum1">
        <text:list-item>
          <text:p text:style-name="P2"><text:span text:style-name="Strong_20_Emphasis"><text:span text:style-name="T3">„</text:span></text:span><text:span text:style-name="Strong_20_Emphasis"><text:span text:style-name="T5">Szczerze mówiąc, w 63 odcinku GT, […] w Goku zaszła wielka zmiana. [...] W tym odcinku Goku, który przyjmuje atak Yi Xing Longa [Syn Shenrona], opada na dno głębokiej otchłani. To jest punkt zwrotny. Później Goku nadal kontynuuje walkę, ale różni się od poprzedniej sytuacji tym, że jest spowity aurą, która nie pozwala żadnemu atakowi zbliżyć się do niego.</text:span></text:span></text:p>
        </text:list-item>
        <text:list-item>
          <text:p text:style-name="P2"><text:soft-page-break/><text:span text:style-name="Strong_20_Emphasis"><text:span text:style-name="T5">Być może zginął tam, a może stał się kimś zupełnie innym. Pozostawię tę decyzję wyobraźni każdego, kto oglądał. Jednak Goku, znany widzom do tamtego momentu, wyraźnie nie pojawia się później.</text:span></text:span></text:p>
        </text:list-item>
        <text:list-item>
          <text:p text:style-name="P2"><text:span text:style-name="Strong_20_Emphasis"><text:span text:style-name="T5">W świecie „Dragon Balla” Goku umierał już wiele razy i do tego czasu za każdym razem pojawiał się z aureolą nad głową. Nie chciałem jednak podążać za zwykłą koncepcją "nawet gdy umiera, od razu wraca do życia". Chciałem, aby widzowie wyobrazili sobie "śmierć" w określony sposób i poczuli smutek zbliżony do tego w rzeczywistości. Sprawiłem więc, że w Goku zaszła "zmiana".</text:span></text:span></text:p>
        </text:list-item>
        <text:list-item>
          <text:p text:style-name="P2"><text:span text:style-name="Strong_20_Emphasis"><text:span text:style-name="T5">A potem, po pokonaniu Yi Xing Longa [Syn Shenrona] i spełnieniu ostatniego życzenia, Goku wyrusza z Shenlongiem i Smoczymi Kulami w miejsce, do którego ludzie zdecydowanie nie mogą się dostać. Jednocześnie życząc sobie, aby ludzie byli w stanie poradzić sobie o własnych siłach w świecie bez Smoczych Kul. Tylko Vegeta zauważa, dokąd Goku zmierza.</text:span></text:span><text:span text:style-name="Strong_20_Emphasis"><text:span text:style-name="T3">”</text:span></text:span></text:p>
        </text:list-item>
      </text:list>
      <text:p text:style-name="P7"><text:span text:style-name="Strong_20_Emphasis"><text:span text:style-name="T3"/></text:span></text:p>
      <text:p text:style-name="P1"><text:span text:style-name="Strong_20_Emphasis"><text:span text:style-name="T3">Ten sam scenarzysta stwierdza również, że wyobraża sobie, iż Goku od czasu do czasu zjawia się u Chi-Chi, jednak można tę tezę poddać w wątpliwość. Zwrócę za to uwagę na napis, towarzyszący powyższym cytatom, a brzmi on: „</text:span></text:span><text:span text:style-name="Strong_20_Emphasis"><text:span text:style-name="T5">Zdanie "Plecy Shenlonga... z pewnością są ciepłe...", które Goku wypowiada na samym końcu, jest najwyraźniej czymś, co zostało zasugerowane na znacznie wcześniejszym etapie, a następnie rozmrożone na potrzeby ostatniego odcinka.</text:span></text:span><text:span text:style-name="Strong_20_Emphasis"><text:span text:style-name="T3">”</text:span></text:span></text:p>
      <text:p text:style-name="P7"/>
      <text:p text:style-name="P1"><text:span text:style-name="T3">Myślę, że warto również przytoczyć słowa Masako Nozawy, aktorki głosowej naszego ulubionego Saiyanina z Ziemi. Choć w żadnym wypadku nie muszą być one wiążące, tak jednak, czuję, że <text:s/>pani Nozawa domyśliła się skąd wziął się pomysł na przemianę Goku. A więc oto, co powiedziała, gdy zapytano ją o to jaka scena z ostatniego odcinka „GT” wywarła na niej ogromne wrażenie:</text:span></text:p>
      <text:p text:style-name="P7"/>
      <text:list xml:id="list181431945" text:style-name="WWNum2">
        <text:list-item>
          <text:p text:style-name="P3"><text:span text:style-name="T3">„</text:span><text:span text:style-name="T5">Scena, w której po zakończeniu walki Goku jedzie na Shenlongu i mówi: "</text:span><text:span text:style-name="Strong_20_Emphasis"><text:span text:style-name="T5">Plecy Shenlonga... z pewnością są ciepłe...</text:span></text:span><text:span text:style-name="T5">". To dlatego, że jazda na Shenlongu oznacza, że Goku opuści ten świat i uda się do świata bogów.... [...] Czuję, że Goku prawdopodobnie udał się do miejsca pobytu Shenlonga i znowu trenuje.</text:span><text:span text:style-name="T3">”</text:span></text:p>
        </text:list-item>
      </text:list>
      <text:p text:style-name="P7"/>
      <text:p text:style-name="P1"><text:span text:style-name="T2">„Wzniesienie do nieba w biały dzień”</text:span></text:p>
      <text:p text:style-name="P7"/>
      <text:p text:style-name="P1"><text:span text:style-name="T3">Pewnie zastanawiacie się skąd te przypuszczenia? Czemu za każdym razem zwrócona jest nasza uwaga na plecy Shenrona? Czy Dende powinien bać się o swoją pozycję? … No dobra, przy tym ostatnim pytaniu nie ma wątpliwości. Kluczem do pierwszych dwóch pytań jest taoicki motyw „Shijie” (</text:span><text:span text:style-name="T10">尸解</text:span><text:span text:style-name="T11">)</text:span><text:span text:style-name="T3">, czy też „Wzniesienia do nieba w biały dzień”, o którym pokrótce opowiadałem w pierwszym odcinku „RAZowych Dygresji”, link w karcie.</text:span></text:p>
      <text:p text:style-name="P7"/>
      <text:p text:style-name="P1"><text:span text:style-name="T3">W dużym skrócie chodzi tutaj o pewnego rodzaju zmartwychwstanie, jednak nie do końca, gdyż nie jest się już tą samą osobą, pomimo tego samego wyglądu co wcześniej. Jest to coś zupełnie innego niż prezentowana wcześniej w „Dragon Ballu” śmierć i wskrzeszenie. „Wzniesienie” polega na zabiciu rozumnego „ja” i przebudzeniu „prawdziwego siebie”. Taoizm mówi, że w celu przebudzenia prawdziwej postaci konieczna jest śmierć ciała i, co ważne, czystość serca, która jak najbardziej do Son Goku aplikuje.</text:span></text:p>
      <text:p text:style-name="P7"/>
      <text:p text:style-name="P1"><text:span text:style-name="T3">Motyw ten wyjaśnia również czemu Goku nie otrzymywał żadnych obrażeń od Omegi. Jego ciało jest teraz niebiańskie, nieśmiertelne i nic nie może go skrzywdzić. Ponadto wydaje się, że „zmiana” Goku spowodowała, że bliżej jest mu teraz do Smoków niż do innych fizycznych istot. Czemu tak jest? Ponieważ Smoki w dalekowschodniej kulturze uważa się za istoty światła. Wyjaśnia to czemu Goku mówi, że na plecach Shenrona jest ciepło. W końcu światło i ciepło idą ze sobą w parze! Ewentualnie można próbować tłumaczyć porozumienie między Goku a Shenronem tym, że Saiyanin zawarł z nim pakt w swoim umyśle, po tym jak zjadł Czterogwiezdną Kulę. Ale bądźmy </text:span><text:soft-page-break/><text:span text:style-name="T3">szczerzy, to chyba nie brzmi tak ciekawie i tajemniczo. Warto również zanotować, że taoiści wierzą w to, iż bóstwa schodzą z nieba i wracają do niego na grzbietach smoków. To jest powód, dla którego Goku odlatuje z Shenronem. Ponadto możemy wywnioskować, że niebo nie stało się czarne, gdyż Shenron miał po prostu inne zadanie, czyli zaprowadzić Goku do nieba. Czy to oznacza, że Son leci do znanego nam Raju? Czy to tam rezydują Smoki? Raczej nie. Choć Shenrona widzimy ostatni raz na tle przypominającym Zaświaty, to jednak możemy się domyślić, że on i przemieniony Goku nie są istotami pod jurysdykcją Enmy Daio. Wygląda na to, że znamienny film z kanału DB 100% pt. „Gdzie zniknął Son Goku?” krążył niezwykle blisko prawdy. Wygląda bowiem na to, że wymiar, do którego trafił protagonista „Dragon Balla”, rzeczywiście musi znajdować się poza granicami znanego nam modelu Wszechświata, skoro „żaden człowiek nie może się tam dostać”. Jeśli miałbym jednak wskazać jakąś zmianę, to zasugerowałbym, aby punkt znajdujący się poza modelem, umieścić wyżej, gdyż droga jaką obiera Son prowadzi go najpierw przez świat śmiertelników, następnie piekło, a później i coś przypominającego Zaświaty, można więc przypuścić, że wymiar smoków/Smocze Niebo znajduje się nad układem Wszechświata, a nie obok niego.</text:span></text:p>
      <text:p text:style-name="P7"/>
      <text:p text:style-name="P1"><text:span text:style-name="T2">A więc co stało się na końcu „GT”?</text:span></text:p>
      <text:p text:style-name="P9"/>
      <text:p text:style-name="P1"><text:span text:style-name="T3">Na koniec podsumujmy wszystko co miało miejsce w ostatnich odcinkach „GT”, z pomocą wiedzy, którą teraz posiadamy. A więc gdy Goku zjada Smoczą Kulę, Shenron ma już pewność, że nasz bohater ma czyste serce. Możemy przypuszczać, że najprawdopodobniej wtedy Goku zawarł z nim umowę, na mocy której nasz bohater poleci z nim do Smoczej Krainy. Po tym jak Omega atakuje Saiyanina Kulą Ujemnej Energii, Goku przekracza swoje limity i osiąga „Wzniesienie do nieba w biały dzień”. To najprawdopodobniej wtedy zrzuca z siebie materialną część swojego gi, którą później odnajdzie Pan. Odmieniony Goku pokonuje Złego Smoka, a Shenron zabiera go na swoim grzbiecie. Najbliżsi Sona rozpoznają, że ten się przemienił, a Vegeta domyśla się, że jego rywal pragnie trenować w Smoczym Niebie. Choć Krillin stwierdza, że ma poczucie, iż jedynie on zmienił się przez te lata, widząc uśmiechniętą twarz Goku możemy przypuszczać, że Saiyanin nie chce go martwić własną przemianą, być może nawet bardziej drastyczną. Następnie Shenron powraca do krainy Smoków razem ze Smoczymi Kulami, aby nikt ich nie nadużywał. Choć </text:span><text:span text:style-name="Strong_20_Emphasis"><text:span text:style-name="T3">Atsushi Maekawa powiedział, że sądzi, iż Goku pojawia się od czasu do czasu u Chi-Chi, uważam, iż jest to mało prawdopodobne. Scena otwierająca odcinek specjalny „Dragon Ball GT” pokazuje nam jak Pan modli się w tym samym miejscu co 100 lat później, czyli przy nagrobku Son Goku. Oznaczałoby to, że nie długo po końcu „GT”, rodzina i przyjaciele Sona zaakceptowali jego śmierć. No chyba, że scena ta ma bardziej wydźwięk metaforyczny i chce nam jedynie pokazać, że przed grobem Goku jest Pan, wprawdzie starsza o 100 lat, ale nadal. W każdym razie podczas tego stulecia wydarzyło się również kilka ważnych rzeczy. Zapewne najważniejszą z nich jest to, że Smocze Kule powróciły. Oznacza to, że naszym bohaterom udało się udowodnić, że są w stanie poradzić sobie bez wsparcia naszego dobrodusznego protagonisty. Ponadto Sonowi udało się odzyskać dorosłe ciało, a jego zasługi dla Ziemi zostały docenione. Możemy również spekulować, że na Ziemi miało miejsce katastrofalne wydarzenie, w wyniku którego większość obrońców Ziemi i ich znajomych zginęło, lecz pomimo to, udało im się zaprowadzić pokój. </text:span></text:span></text:p>
      <text:p text:style-name="P7"><text:span text:style-name="Strong_20_Emphasis"><text:span text:style-name="T3"/></text:span></text:p>
      <text:p text:style-name="P1"><text:span text:style-name="Strong_20_Emphasis"><text:span text:style-name="T2">Teoria ERAZEE’ego</text:span></text:span></text:p>
      <text:p text:style-name="P7"><text:span text:style-name="Strong_20_Emphasis"><text:span text:style-name="T3"/></text:span></text:p>
      <text:p text:style-name="P1"><text:span text:style-name="Strong_20_Emphasis"><text:span text:style-name="T3">Na zakończenie, pozwolę sobie przedstawić swoją teorię odnośnie tego jak Son łączy się tematycznie z przytoczonymi informacjami oraz samą fabułą. Wprawdzie teza głosząca o „Wzniesieniu” Goku jest prawdopodobniejsza, ale teoria mówiąca o tym, że połączył się ze Smokiem, lub jest jakkolwiek z nim związany, również może mieć swój narratywny sens, więc pozwolę sobie połączyć obie wersje. </text:span></text:span></text:p>
      <text:p text:style-name="P7"><text:span text:style-name="Strong_20_Emphasis"><text:span text:style-name="T3"/></text:span></text:p>
      <text:p text:style-name="P1"><text:soft-page-break/><text:span text:style-name="Strong_20_Emphasis"><text:span text:style-name="T3">W moim odczuciu logika idąca za drugim rozwiązaniem opiera się na podobieństwie w podejściu Shenrona i Goku do innych herosów. Boski Smok testował naszych bohaterów, czy uda im się poradzić bez jego pomocy. Podobnie zrobił Son, który postawił na nową generację i dał jej szansę na wykazanie się. </text:span></text:span></text:p>
      <text:p text:style-name="P7"><text:span text:style-name="Strong_20_Emphasis"><text:span text:style-name="T3"/></text:span></text:p>
      <text:p text:style-name="P1"><text:span text:style-name="Strong_20_Emphasis"><text:span text:style-name="T3">No dobra, ale dlaczego Goku z powrotem się pojawia? I jak on to w ogóle robi? Przypuszczam, że wraz z powrotem Kul na Ziemię, Goku znalazł sposób, aby swobodnie przemieszczać się między Światem Smoków, a błękitną planetą. Stąd też okazjonalnie powraca i to chyba jedyny sposób, aby mógł widywać się z Chi-Chi. Jednakże, w gruncie rzeczy, to nie jest ten sam Goku; nic go ze światem śmiertelników nie wiąże. Son powierzył już losy Ziemi swoim dzieciom i uczniom, a jego powrót możemy odczytywać jako duchową opiekę. Z kolei powrócenie Smoczych Kul, i co za tym idzie Shenrona, wiąże się z powrotem Rzecznego Smoka, jednak wiedząc o tym, że Boski Smok testował naszych bohaterów, powrót Kul dopełnia również motyw Sagi Smoków Cienia.</text:span></text:span></text:p>
      <text:p text:style-name="P7"><text:span text:style-name="Strong_20_Emphasis"><text:span text:style-name="T3"/></text:span></text:p>
      <text:p text:style-name="P1"><text:span text:style-name="Strong_20_Emphasis"><text:span text:style-name="T2">Zakończenie</text:span></text:span></text:p>
      <text:p text:style-name="P7"><text:span text:style-name="Strong_20_Emphasis"><text:span text:style-name="T3"/></text:span></text:p>
      <text:p text:style-name="P1"><text:span text:style-name="Strong_20_Emphasis"><text:span text:style-name="T3">A więc taka jest </text:span></text:span><text:span text:style-name="Strong_20_Emphasis"><text:span text:style-name="T2">moja</text:span></text:span><text:span text:style-name="Strong_20_Emphasis"><text:span text:style-name="T3"> interpretacja tego co miało miejsce w ostatnich odcinkach „GT”. Dajcie znać jakie są wasze teorie i czy to, o czym mówię, ma jakikolwiek sens. Jeśli film Wam się spodobał, lub sprowokował Was do myślenia, zachęcam do zostawienia subskrypcji, łapek w górę oraz udostępnienia filmu dalej. A jeżeli znacie inne popularne dalekowschodnie mity, które mogą wiązać się z ostatnimi odcinkami „GT”, to nie krępujcie się – komentarze są Wasze.<text:line-break/><text:line-break/>Dziękuję Wam za uwagę, mówił ERAZEE. Cześć!<text:line-break/><text:line-break/>*</text:span></text:span><text:span text:style-name="Strong_20_Emphasis"><text:span text:style-name="T2">OUTRO</text:span></text:span><text:span text:style-name="Strong_20_Emphasis"><text:span text:style-name="T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Google Sans" svg:font-family="'Google Sans', arial, sans-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Times New Roman1" fo:font-family="'Times New Roman'" style:font-family-generic="swiss"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Times New Roman1" fo:font-family="'Times New Roman'" style:font-family-generic="swiss"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3T13:28:42</meta:creation-date>
    <dc:language>pl-PL</dc:language>
    <dc:date>2023-10-08T23:52:05.395000000</dc:date>
    <meta:editing-cycles>27</meta:editing-cycles>
    <meta:editing-duration>PT15H7M45S</meta:editing-duration>
    <meta:generator>LibreOffice/7.3.4.2$Windows_x86 LibreOffice_project/728fec16bd5f605073805c3c9e7c4212a0120dc5</meta:generator>
    <meta:document-statistic meta:table-count="0" meta:image-count="0" meta:object-count="0" meta:page-count="7" meta:paragraph-count="37" meta:word-count="3930" meta:character-count="25516" meta:non-whitespace-character-count="21619"/>
    <meta:user-defined meta:name="AppVersion">15.0000</meta:user-defined>
  </office:meta>
</office:document-meta>
</file>